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9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5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6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 fo:language="uk" fo:country="UA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 fo:language="uk" fo:country="UA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 fo:language="uk" fo:country="UA"/>
    </style:style>
    <style:style style:name="T28" style:parent-style-name="Domyślnaczcionkaakapitu" style:family="text">
      <style:text-properties style:font-name="Times New Roman" fo:font-size="12pt" style:font-size-asian="12pt" style:font-size-complex="12pt" fo:language="uk" fo:country="UA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 fo:language="uk" fo:country="UA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 fo:language="uk" fo:country="UA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 fo:language="uk" fo:country="UA"/>
    </style:style>
    <style:style style:name="P37" style:parent-style-name="Normalny" style:family="paragraph">
      <style:paragraph-properties fo:text-align="center"/>
      <style:text-properties style:font-name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left="0.25in">
        <style:tab-stops/>
      </style:paragraph-properties>
    </style:style>
    <style:style style:name="T40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41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42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43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44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P4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left="0.25in">
        <style:tab-stops/>
      </style:paragraph-properties>
      <style:text-properties style:font-name="Times New Roman" fo:color="#0070C0" fo:font-size="12pt" style:font-size-asian="12pt" style:font-size-complex="12pt" fo:language="uk" fo:country="UA"/>
    </style:style>
    <style:style style:name="P47" style:parent-style-name="Akapitzlistą" style:list-style-name="LFO1" style:family="paragraph">
      <style:paragraph-properties fo:text-align="justify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Akapitzlistą" style:family="paragraph">
      <style:paragraph-properties fo:text-align="justify" fo:margin-left="0.25in">
        <style:tab-stops/>
      </style:paragraph-properties>
    </style:style>
    <style:style style:name="T52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53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54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color="#0070C0" fo:font-size="12pt" style:font-size-asian="12pt" style:font-size-complex="12pt" fo:language="uk" fo:country="UA"/>
    </style:style>
    <style:style style:name="T56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color="#0070C0" fo:font-size="12pt" style:font-size-asian="12pt" style:font-size-complex="12pt" fo:language="uk" fo:country="UA"/>
    </style:style>
    <style:style style:name="T58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P5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justify" fo:margin-left="0.25in">
        <style:tab-stops/>
      </style:paragraph-properties>
    </style:style>
    <style:style style:name="T61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62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P6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Akapitzlistą" style:family="paragraph">
      <style:paragraph-properties fo:text-align="justify" fo:margin-left="0.25in">
        <style:tab-stops/>
      </style:paragraph-properties>
    </style:style>
    <style:style style:name="T65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P6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Akapitzlistą" style:family="paragraph">
      <style:paragraph-properties fo:text-align="justify" fo:margin-left="0.25in">
        <style:tab-stops/>
      </style:paragraph-properties>
    </style:style>
    <style:style style:name="T68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69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70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P7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Akapitzlistą" style:family="paragraph">
      <style:paragraph-properties fo:text-align="justify" fo:margin-left="0.25in">
        <style:tab-stops/>
      </style:paragraph-properties>
    </style:style>
    <style:style style:name="T73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74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75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76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P7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Akapitzlistą" style:family="paragraph">
      <style:paragraph-properties fo:text-align="justify" fo:margin-left="0.25in">
        <style:tab-stops/>
      </style:paragraph-properties>
    </style:style>
    <style:style style:name="T79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80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81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82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83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84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85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86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P87" style:parent-style-name="Akapitzlistą" style:list-style-name="LFO1" style:family="paragraph">
      <style:paragraph-properties fo:text-align="justify">
        <style:tab-stops>
          <style:tab-stop style:type="left" style:position="1.5958in"/>
        </style:tab-stops>
      </style:paragraph-properties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T96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T97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98" style:parent-style-name="Akapitzlistą" style:family="paragraph">
      <style:paragraph-properties fo:text-align="justify" fo:margin-left="0.25in">
        <style:tab-stops>
          <style:tab-stop style:type="left" style:position="1.0958in"/>
        </style:tab-stops>
      </style:paragraph-properties>
    </style:style>
    <style:style style:name="T99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00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01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102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03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04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105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06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107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08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109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10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111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12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P113" style:parent-style-name="Akapitzlistą" style:list-style-name="LFO1" style:family="paragraph">
      <style:paragraph-properties fo:text-align="justify">
        <style:tab-stops>
          <style:tab-stop style:type="left" style:position="1.5958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Akapitzlistą" style:family="paragraph">
      <style:paragraph-properties fo:text-align="justify" fo:margin-left="0.25in">
        <style:tab-stops>
          <style:tab-stop style:type="left" style:position="1.0958in"/>
        </style:tab-stops>
      </style:paragraph-properties>
    </style:style>
    <style:style style:name="T115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16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17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P118" style:parent-style-name="Akapitzlistą" style:list-style-name="LFO1" style:family="paragraph">
      <style:paragraph-properties fo:text-align="justify">
        <style:tab-stops>
          <style:tab-stop style:type="left" style:position="1.5958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Akapitzlistą" style:family="paragraph">
      <style:paragraph-properties fo:text-align="justify" fo:margin-left="0.25in">
        <style:tab-stops>
          <style:tab-stop style:type="left" style:position="1.0958in"/>
        </style:tab-stops>
      </style:paragraph-properties>
    </style:style>
    <style:style style:name="T120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21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P122" style:parent-style-name="Akapitzlistą" style:list-style-name="LFO1" style:family="paragraph">
      <style:paragraph-properties fo:text-align="justify">
        <style:tab-stops>
          <style:tab-stop style:type="left" style:position="1.5958in"/>
        </style:tab-stops>
      </style:paragraph-properties>
      <style:text-properties style:font-name="Times New Roman" fo:font-size="12pt" style:font-size-asian="12pt" style:font-size-complex="12pt"/>
    </style:style>
    <style:style style:name="P123" style:parent-style-name="Akapitzlistą" style:family="paragraph">
      <style:paragraph-properties fo:text-align="justify" fo:margin-left="0.25in">
        <style:tab-stops>
          <style:tab-stop style:type="left" style:position="1.0958in"/>
        </style:tab-stops>
      </style:paragraph-properties>
    </style:style>
    <style:style style:name="T124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25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126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27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28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129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30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131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P132" style:parent-style-name="Akapitzlistą" style:list-style-name="LFO1" style:family="paragraph">
      <style:paragraph-properties fo:text-align="justify">
        <style:tab-stops>
          <style:tab-stop style:type="left" style:position="1.5958in"/>
        </style:tab-stops>
      </style:paragraph-properties>
      <style:text-properties style:font-name="Times New Roman" fo:font-size="12pt" style:font-size-asian="12pt" style:font-size-complex="12pt"/>
    </style:style>
    <style:style style:name="P133" style:parent-style-name="Akapitzlistą" style:family="paragraph">
      <style:paragraph-properties fo:text-align="justify" fo:margin-left="0.25in">
        <style:tab-stops>
          <style:tab-stop style:type="left" style:position="1.0958in"/>
        </style:tab-stops>
      </style:paragraph-properties>
    </style:style>
    <style:style style:name="T134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35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136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37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38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39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40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P141" style:parent-style-name="Akapitzlistą" style:list-style-name="LFO1" style:family="paragraph">
      <style:paragraph-properties fo:text-align="justify">
        <style:tab-stops>
          <style:tab-stop style:type="left" style:position="1.5958in"/>
        </style:tab-stops>
      </style:paragraph-properties>
      <style:text-properties style:font-name="Times New Roman" fo:font-size="12pt" style:font-size-asian="12pt" style:font-size-complex="12pt"/>
    </style:style>
    <style:style style:name="P142" style:parent-style-name="Akapitzlistą" style:family="paragraph">
      <style:paragraph-properties fo:text-align="justify" fo:margin-left="0.25in">
        <style:tab-stops>
          <style:tab-stop style:type="left" style:position="1.0958in"/>
        </style:tab-stops>
      </style:paragraph-properties>
    </style:style>
    <style:style style:name="T143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44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145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46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147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P148" style:parent-style-name="Akapitzlistą" style:list-style-name="LFO1" style:family="paragraph">
      <style:paragraph-properties fo:text-align="justify">
        <style:tab-stops>
          <style:tab-stop style:type="left" style:position="1.5958in"/>
        </style:tab-stops>
      </style:paragraph-properties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text-align="justify" fo:margin-left="0.25in">
        <style:tab-stops>
          <style:tab-stop style:type="left" style:position="1.0958in"/>
        </style:tab-stops>
      </style:paragraph-properties>
      <style:text-properties style:font-name="Times New Roman" fo:color="#0070C0" fo:font-size="12pt" style:font-size-asian="12pt" style:font-size-complex="12pt" fo:language="uk" fo:country="UA"/>
    </style:style>
    <style:style style:name="P150" style:parent-style-name="Akapitzlistą" style:list-style-name="LFO1" style:family="paragraph">
      <style:paragraph-properties fo:text-align="justify">
        <style:tab-stops>
          <style:tab-stop style:type="left" style:position="1.5958in"/>
        </style:tab-stops>
      </style:paragraph-properties>
      <style:text-properties style:font-name="Times New Roman" fo:font-size="12pt" style:font-size-asian="12pt" style:font-size-complex="12pt"/>
    </style:style>
    <style:style style:name="P151" style:parent-style-name="Akapitzlistą" style:family="paragraph">
      <style:paragraph-properties fo:text-align="justify" fo:margin-left="0.25in">
        <style:tab-stops>
          <style:tab-stop style:type="left" style:position="1.0958in"/>
        </style:tab-stops>
      </style:paragraph-properties>
    </style:style>
    <style:style style:name="T152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53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54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155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56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157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P158" style:parent-style-name="Akapitzlistą" style:list-style-name="LFO1" style:family="paragraph">
      <style:paragraph-properties fo:text-align="justify">
        <style:tab-stops>
          <style:tab-stop style:type="left" style:position="1.5958in"/>
        </style:tab-stops>
      </style:paragraph-properties>
      <style:text-properties style:font-name="Times New Roman" fo:font-size="12pt" style:font-size-asian="12pt" style:font-size-complex="12pt"/>
    </style:style>
    <style:style style:name="P159" style:parent-style-name="Akapitzlistą" style:family="paragraph">
      <style:paragraph-properties fo:text-align="justify" fo:margin-left="0.25in">
        <style:tab-stops>
          <style:tab-stop style:type="left" style:position="1.0958in"/>
        </style:tab-stops>
      </style:paragraph-properties>
    </style:style>
    <style:style style:name="T160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61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62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163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164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165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166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167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68" style:parent-style-name="Domyślnaczcionkaakapitu" style:family="text">
      <style:text-properties style:font-name="Times New Roman" fo:font-size="12pt" style:font-size-asian="12pt" style:font-size-complex="12pt" fo:language="uk" fo:country="UA"/>
    </style:style>
    <style:style style:name="T169" style:parent-style-name="Domyślnaczcionkaakapitu" style:family="text">
      <style:text-properties style:font-name="Times New Roman" fo:font-size="12pt" style:font-size-asian="12pt" style:font-size-complex="12pt" fo:language="uk" fo:country="UA"/>
    </style:style>
    <style:style style:name="P170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71" style:parent-style-name="Akapitzlistą" style:family="paragraph">
      <style:paragraph-properties fo:margin-left="0.25in">
        <style:tab-stops/>
      </style:paragraph-properties>
    </style:style>
    <style:style style:name="T172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P173" style:parent-style-name="Akapitzlistą" style:family="paragraph">
      <style:paragraph-properties fo:margin-left="0.25in">
        <style:tab-stops/>
      </style:paragraph-properties>
    </style:style>
    <style:style style:name="P174" style:parent-style-name="Akapitzlistą" style:family="paragraph">
      <style:paragraph-properties fo:margin-left="0.25in">
        <style:tab-stops/>
      </style:paragraph-properties>
    </style:style>
    <style:style style:name="P175" style:parent-style-name="Akapitzlistą" style:family="paragraph">
      <style:paragraph-properties fo:margin-left="0.25in">
        <style:tab-stops/>
      </style:paragraph-properties>
    </style:style>
    <style:style style:name="P176" style:parent-style-name="Akapitzlistą" style:family="paragraph">
      <style:paragraph-properties fo:margin-left="0.25in">
        <style:tab-stops/>
      </style:paragraph-properties>
    </style:style>
    <style:style style:name="P177" style:parent-style-name="Akapitzlistą" style:list-style-name="LFO1" style:family="paragraph"/>
    <style:style style:name="T178" style:parent-style-name="Domyślnaczcionkaakapitu" style:family="text">
      <style:text-properties style:font-name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T182" style:parent-style-name="Domyślnaczcionkaakapitu" style:family="text">
      <style:text-properties style:font-name="Times New Roman" fo:font-size="12pt" style:font-size-asian="12pt" style:font-size-complex="12pt" fo:language="uk" fo:country="UA"/>
    </style:style>
    <style:style style:name="T183" style:parent-style-name="Domyślnaczcionkaakapitu" style:family="text">
      <style:text-properties style:font-name="Times New Roman" fo:font-size="12pt" style:font-size-asian="12pt" style:font-size-complex="12pt" fo:language="uk" fo:country="UA"/>
    </style:style>
    <style:style style:name="T184" style:parent-style-name="Domyślnaczcionkaakapitu" style:family="text">
      <style:text-properties style:font-name="Times New Roman" fo:font-size="12pt" style:font-size-asian="12pt" style:font-size-complex="12pt" fo:language="uk" fo:country="UA"/>
    </style:style>
    <style:style style:name="P185" style:parent-style-name="Akapitzlistą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6" style:parent-style-name="Akapitzlistą" style:family="paragraph">
      <style:paragraph-properties fo:margin-left="0in">
        <style:tab-stops/>
      </style:paragraph-properties>
    </style:style>
    <style:style style:name="T187" style:parent-style-name="Domyślnaczcionkaakapitu" style:family="text">
      <style:text-properties style:font-name="Times New Roman" fo:font-size="12pt" style:font-size-asian="12pt" style:font-size-complex="12pt" fo:language="uk" fo:country="UA"/>
    </style:style>
    <style:style style:name="T188" style:parent-style-name="Domyślnaczcionkaakapitu" style:family="text">
      <style:text-properties style:font-name="Times New Roman" fo:font-size="12pt" style:font-size-asian="12pt" style:font-size-complex="12pt" fo:language="uk" fo:country="UA"/>
    </style:style>
    <style:style style:name="P189" style:parent-style-name="Akapitzlistą" style:family="paragraph">
      <style:paragraph-properties fo:margin-left="0in">
        <style:tab-stops/>
      </style:paragraph-properties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P192" style:parent-style-name="Akapitzlistą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3" style:parent-style-name="Akapitzlistą" style:family="paragraph">
      <style:paragraph-properties fo:margin-left="0in">
        <style:tab-stops/>
      </style:paragraph-properties>
    </style:style>
    <style:style style:name="T194" style:parent-style-name="Domyślnaczcionkaakapitu" style:family="text">
      <style:text-properties style:font-name="Times New Roman" fo:font-size="12pt" style:font-size-asian="12pt" style:font-size-complex="12pt" fo:language="uk" fo:country="UA"/>
    </style:style>
    <style:style style:name="P195" style:parent-style-name="Akapitzlistą" style:family="paragraph">
      <style:paragraph-properties fo:margin-left="0in">
        <style:tab-stops/>
      </style:paragraph-properties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fo:color="#0070C0" fo:font-size="12pt" style:font-size-asian="12pt" style:font-size-complex="12pt" fo:language="uk" fo:country="UA"/>
    </style:style>
    <style:style style:name="P199" style:parent-style-name="Normalny" style:family="paragraph">
      <style:text-properties style:font-name="Times New Roman" fo:font-size="12pt" style:font-size-asian="12pt" style:font-size-complex="12pt" fo:language="uk" fo:country="UA"/>
    </style:style>
  </office:automatic-styles>
  <office:body>
    <office:text text:use-soft-page-breaks="true">
      <text:p text:style-name="P1">Załącznik nr 1</text:p>
      <text:p text:style-name="P2"/>
      <text:p text:style-name="P3"><text:span text:style-name="T4"><text:s text:c="11"/></text:span><text:span text:style-name="T5"><text:tab/></text:span><text:span text:style-name="T6"><text:tab/></text:span><text:span text:style-name="T7"><text:tab/><text:s text:c="3"/>Człuchów, dnia<text:s/></text:span><text:span text:style-name="T8">(</text:span><text:span text:style-name="T9">Члухів, дня)</text:span><text:span text:style-name="T10"><text:s/>……………………………………</text:span></text:p>
      <text:p text:style-name="P11"/>
      <text:p text:style-name="P12">……………………………………………………</text:p>
      <text:p text:style-name="Normalny"><text:span text:style-name="T13">(imię i nazwisko wychowanka/<text:s/></text:span><text:span text:style-name="T14">ім</text:span><text:span text:style-name="T15">᾽</text:span><text:span text:style-name="T16">я та прізвище вихованка)</text:span></text:p>
      <text:p text:style-name="P17">……………………………………………………</text:p>
      <text:p text:style-name="Normalny"><text:span text:style-name="T18">(</text:span><text:span text:style-name="T19">imiona i<text:s/></text:span><text:span text:style-name="T20">nazwisko/a rodziców/<text:s/></text:span><text:span text:style-name="T21">імена і пізвище/прізвища батьків)</text:span></text:p>
      <text:p text:style-name="P22">……………………………………………………</text:p>
      <text:p text:style-name="Normalny"><text:span text:style-name="T23">(</text:span><text:span text:style-name="T24">adres zamieszkania/<text:s/></text:span><text:span text:style-name="T25">адреса проживання)</text:span></text:p>
      <text:p text:style-name="Normalny"><text:span text:style-name="T26">……………………………………………………</text:span><text:span text:style-name="T27"><text:s/></text:span></text:p>
      <text:p text:style-name="Normalny"><text:span text:style-name="T28">(</text:span><text:span text:style-name="T29">telefon kontaktowy/<text:s/></text:span><text:span text:style-name="T30">телефон до контакту)</text:span></text:p>
      <text:p text:style-name="P31"/>
      <text:p text:style-name="P32"><text:span text:style-name="T33">ZOBOWIĄZANIE (</text:span><text:span text:style-name="T34">зобов</text:span><text:span text:style-name="T35">᾽</text:span><text:span text:style-name="T36">язання)</text:span></text:p>
      <text:p text:style-name="P37"/>
      <text:list text:style-name="LFO1" text:continue-numbering="true">
        <text:list-item>
          <text:p text:style-name="P38">Zobowiązuję się do ścisłej współpracy z<text:s/>wychowawcami oraz dyrekcją bursy w sprawach dotyczących córki/syna.</text:p>
        </text:list-item>
      </text:list>
      <text:p text:style-name="P39"><text:span text:style-name="T40">Зобов</text:span><text:span text:style-name="T41">᾽</text:span><text:span text:style-name="T42">язуюся тісно співпрацювати з вихователями та дирекцією</text:span><text:span text:style-name="T43"><text:s/></text:span><text:span text:style-name="T44">гуртожитку в питаннях, що стосуються моєї/мого дочки/сина.</text:span></text:p>
      <text:list text:style-name="LFO1" text:continue-numbering="true">
        <text:list-item>
          <text:p text:style-name="P45">Przyjmuję do wiadomości, że na terenie bursy obowiązuje regulamin, który musi być przez córkę/syna bezwzględnie przestrzegany.</text:p>
        </text:list-item>
      </text:list>
      <text:p text:style-name="P46">Визнаємо, що на території гуртожитку діє регламент, якого повинна/ повинен дочка/син суворо дотримуватися.</text:p>
      <text:list text:style-name="LFO1" text:continue-numbering="true">
        <text:list-item>
          <text:p text:style-name="P47"><text:span text:style-name="T48">Zobowiązuje się dokonywać opłat za pobyt i wyżywienie córki/syna w kasie bursy lub na kont</text:span><text:span text:style-name="T49">o bankowe do<text:s/></text:span><text:span text:style-name="T50">15 dnia każdego miesiąca za dany miesiąc.</text:span></text:p>
        </text:list-item>
      </text:list>
      <text:p text:style-name="P51"><text:span text:style-name="T52">Зобов</text:span><text:span text:style-name="T53">᾽</text:span><text:span text:style-name="T54">язуємося вносити плату <text:s/>за проживання та харчування дочки/сина в касі гуртожитку або на банківський рахунок до<text:s/></text:span><text:span text:style-name="T55">15 числа</text:span><text:span text:style-name="T56"><text:s text:c="2"/></text:span><text:span text:style-name="T57">кожного місяця за поточний місяць.</text:span><text:span text:style-name="T58"><text:s/></text:span></text:p>
      <text:list text:style-name="LFO1" text:continue-numbering="true">
        <text:list-item>
          <text:p text:style-name="P59">Przyjmuję do wiadomości, iż<text:s/>nieuiszczanie opłat za wyżywienie i pobyt córki/syna w bursie może spowodować skreślenie go z listy wychowanków bursy.</text:p>
        </text:list-item>
      </text:list>
      <text:p text:style-name="P60"><text:span text:style-name="T61">Визнаємо, що не сплата зборів за харчування і проживання дочки/сина в гуртожитку може призвести до скреслення її/його зі списків вихованц</text:span><text:span text:style-name="T62">ів гуртожитку.</text:span></text:p>
      <text:list text:style-name="LFO1" text:continue-numbering="true">
        <text:list-item>
          <text:p text:style-name="P63">Posiadane przez córkę/syna znaczne kwoty pieniędzy – może on oddać do depozytu wychowawcom.</text:p>
        </text:list-item>
      </text:list>
      <text:p text:style-name="P64"><text:span text:style-name="T65">Маючи значну суму грошей дочка/син <text:s/>може віддати їх на зберігання вихователям.</text:span></text:p>
      <text:list text:style-name="LFO1" text:continue-numbering="true">
        <text:list-item>
          <text:p text:style-name="P66">Zobowiązuję się do zapłaty i/lub usunięcia wszelkich szkód materialnych wyrządzonych przez córkę/syna.</text:p>
        </text:list-item>
      </text:list>
      <text:p text:style-name="P67"><text:span text:style-name="T68">Зобов</text:span><text:span text:style-name="T69">᾽</text:span><text:span text:style-name="T70">язуюся оплатити та/або усунути будь-які матеріальні збитки, завдані моєю/моїм дочкою/сином.</text:span></text:p>
      <text:list text:style-name="LFO1" text:continue-numbering="true">
        <text:list-item>
          <text:p text:style-name="P71">Przyjmuję do wiadomości, że wychowawcy/dyrekcja organizują wychowankom pomoc lekarską (wizyta u lekarza w przychodni, izbie przyjęć w szpitalu lub wezwanie pogotowia ratunkowego) jedynie w przypadku nagłych zachorowań i urazów, zwłaszcza zagrażających zdrowiu lub życiu.</text:p>
        </text:list-item>
      </text:list>
      <text:p text:style-name="P72"><text:span text:style-name="T73">Приймаємо до відомості, що вихователі/дирекція організовують медичну допомогу вихованцям (відвідування лікаря<text:s/></text:span><text:span text:style-name="T74">в поліклініці, в лікарні або визвання швидкої медичної допомоги) тільки у випадку раптових захворювань і травм, які несуть загрозу здоров</text:span><text:span text:style-name="T75">᾽</text:span><text:span text:style-name="T76">ю або життю.</text:span></text:p>
      <text:list text:style-name="LFO1" text:continue-numbering="true">
        <text:list-item>
          <text:p text:style-name="P77">W sytuacjach opisanych w pkt.7 – poinformowany przez wychowawcę/dyrekcję bursy zobowiązuję się do natychmiastowego przybycia i podjęcia dalszych decyzji w sprawach zdrowia mojego dziecka. W przypadku odmowy natychmiastowego przybycia ponoszę wszelkie związane z tym konsekwencje prawne. W przypadku wydania dziecku zwolnienia lekarskiego zobowiązuję się do zabrania go do domu.</text:p>
        </text:list-item>
      </text:list>
      <text:p text:style-name="P78"><text:span text:style-name="T79">В ситуаціях, описанихв п.7, поінформовані через вихователів/ дирекцію гуртожитку - зобов</text:span><text:span text:style-name="T80">᾽</text:span><text:span text:style-name="T81">язуємося негайно прибути і прийняти подальші рішення з питань здоров</text:span><text:span text:style-name="T82">᾽</text:span><text:span text:style-name="T83">я нашої дитини. У разі відмови від негайного прибуття <text:s/>несемо всі <text:s/>юридичні наслі</text:span><text:span text:style-name="T84">дки. У разі отримання дитиною лікарського звільнення зобов</text:span><text:span text:style-name="T85">᾽</text:span><text:span text:style-name="T86">язуємося забрати дитину додому.</text:span></text:p>
      <text:list text:style-name="LFO1" text:continue-numbering="true">
        <text:list-item>
          <text:p text:style-name="P87"><text:span text:style-name="T88">Przyjmuję do wiadomości, iż w bursie obowiązuje<text:s/></text:span><text:span text:style-name="T89">zakaz palenia papierosów, <text:s text:c="27"/>e-papierosów, picia alkoholu oraz używania substancji psychoakty</text:span><text:span text:style-name="T90">wnych.</text:span><text:span text:style-name="T91"><text:s/></text:span><text:span text:style-name="T92">Za nieprzestrzeganie w/w zakazów dziecko poniesie konsekwencje przewidziane w statucie. W przypadku podejrzenia spożywania alkoholu przez wychowanka,<text:s/></text:span><text:span text:style-name="T93">może on zostać przebadany jednorazowym alkomatem przez wychowawcę. Jeżeli wynik badania będzie pozy</text:span><text:span text:style-name="T94">tywny ponosi on koszt jednorazowego alkomatu. Wszczęta zostaje dalsza procedura – wezwanie policji, powiadomienie rodziców/opiekunów prawnych oraz dyrekcji bursy, odebranie dziecka z placówki przez rodziców/opiekunów prawnych.<text:s/></text:span><text:span text:style-name="T95"><text:s text:c="29"/></text:span><text:span text:style-name="T96"><text:s text:c="256"/></text:span><text:span text:style-name="T97"><text:s text:c="133"/></text:span></text:p>
        </text:list-item>
      </text:list>
      <text:p text:style-name="P98"><text:span text:style-name="T99">Визнаємо, що в гуртожитку заборонено куріння цигарок, е-цигарок, вживання алкоголю та психоактивних речовин. За недотриман</text:span><text:span text:style-name="T100">ня вищевказаних заборон, дитина <text:s/>понесе наслідки, передбачені статутом. У випадку підозри споживання алкоголю вихованком,</text:span><text:span text:style-name="T101"><text:s/></text:span><text:span text:style-name="T102">вихователь має право обстежити дитину одноразовим алкотестером. Якщо результат обстеження буде позитивним вихованек покриває вартість<text:s/></text:span><text:span text:style-name="T103">алкотестеру. Далі проводиться наступна процедура – вихователь телефонує до</text:span><text:span text:style-name="T104"><text:s/></text:span><text:span text:style-name="T105">поліції,</text:span><text:span text:style-name="T106"><text:s/></text:span><text:span text:style-name="T107">повідомляються батьки</text:span><text:span text:style-name="T108"><text:s/></text:span><text:span text:style-name="T109">чи</text:span><text:span text:style-name="T110"><text:s/></text:span><text:span text:style-name="T111">законні опікуни та дирекція гуртожитку, батьки чи законні опікуни <text:s/>забирають дитину з гуртожитку. <text:s text:c="49"/></text:span><text:span text:style-name="T112"><text:s text:c="105"/></text:span></text:p>
      <text:list text:style-name="LFO1" text:continue-numbering="true">
        <text:list-item>
          <text:p text:style-name="P113">Zobowiązuję się do natychmiastowego przybycia w sytuacjach podejrzenia o użycie przez córkę/syna alkoholu, substancji psychoaktywnych, leków niewiadomego pochodzenia, itp.</text:p>
        </text:list-item>
      </text:list>
      <text:p text:style-name="P114"><text:span text:style-name="T115">Зобов</text:span><text:span text:style-name="T116">᾽</text:span><text:span text:style-name="T117">язуємося негайно прибути в ситуаціях підозри на використання дочкою/сином алкоголю, психоактивних речовин, ліків невідомого походження ітп.</text:span></text:p>
      <text:list text:style-name="LFO1" text:continue-numbering="true">
        <text:list-item>
          <text:p text:style-name="P118">O zachowaniu córki/syna znamionującym niedostosowanie społeczne, demoralizację, <text:s text:c="8"/><text:s text:c="4"/>w tym wszelkie przejawy przemocy (również z wykorzystaniem mediów elektronicznych), przejawy wandalizmu będzie zawiadamiana właściwa instytucja (policja, prokurator, sąd).</text:p>
        </text:list-item>
      </text:list>
      <text:p text:style-name="P119"><text:span text:style-name="T120">Про поведінку сина/дочки, що визначають соціальну недоторканість, деморалізацію,</text:span><text:span text:style-name="T121"><text:s/>включаючи всі прояви насильства (також з використанням електоронних засобів масової інформації), прояви вандалізму будуть повідомлені компетентні органи (поліція, прокуратура, суд).</text:span></text:p>
      <text:list text:style-name="LFO1" text:continue-numbering="true">
        <text:list-item>
          <text:p text:style-name="P122">Przyjmuję do wiadomości, iż bursa nie ponosi odpowiedzialności finansowej<text:s/>ani materialnej za kradzież lub zniszczenie cennych przedmiotów pozostawionych bez opieki (zwłaszcza za sprzęt elektroniczny: laptopy, telefony komórkowe, ipody, iphony itp.).</text:p>
        </text:list-item>
      </text:list>
      <text:p text:style-name="P123"><text:span text:style-name="T124">Визнаємо, що гуртожиток не несе фінансової та м</text:span><text:span text:style-name="T125">a</text:span><text:span text:style-name="T126">теріальної відповідальності за<text:s/></text:span><text:span text:style-name="T127">крадіжку або знищення цінних предметів, залишених без нагляду (особливо за електронне обладнання: ноутбуки, мобільні телефони іро</text:span><text:span text:style-name="T128">d</text:span><text:span text:style-name="T129">и, і</text:span><text:span text:style-name="T130">phone, mp3-</text:span><text:span text:style-name="T131">плеєри, тощо).</text:span></text:p>
      <text:list text:style-name="LFO1" text:continue-numbering="true">
        <text:list-item>
          <text:p text:style-name="P132">Przyjmuję do wiadomości, że wychowankowie bursy mają obowiązek wykonywać prace związane z utrzymaniem czystości własnych pokoi oraz łazienek.</text:p>
        </text:list-item>
      </text:list>
      <text:p text:style-name="P133"><text:span text:style-name="T134">Визнаємо,</text:span><text:span text:style-name="T135"><text:s/></text:span><text:span text:style-name="T136">що вихованці гуртожитку, зобов</text:span><text:span text:style-name="T137">᾽</text:span><text:span text:style-name="T138">язані виконувати роботи, пов</text:span><text:span text:style-name="T139">᾽</text:span><text:span text:style-name="T140">язаними з підтриманням чистоти і порядку у власних кімнатах та у ванних кімнатах.</text:span></text:p>
      <text:list text:style-name="LFO1" text:continue-numbering="true">
        <text:list-item>
          <text:p text:style-name="P141">Wyrażam zgodę na uczestniczenie córki/syna w imprezach i uroczystościach organizowanych przez <text:s/>wychowawców bursy.</text:p>
        </text:list-item>
      </text:list>
      <text:p text:style-name="P142"><text:span text:style-name="T143">Даємо згоду на участь дочки/сина</text:span><text:span text:style-name="T144"><text:s/></text:span><text:span text:style-name="T145">в</text:span><text:span text:style-name="T146"><text:s/></text:span><text:span text:style-name="T147">заходах і урочистостях, організованих вихователями гуртожитку.</text:span></text:p>
      <text:list text:style-name="LFO1" text:continue-numbering="true">
        <text:list-item>
          <text:p text:style-name="P148">Wyrażam zgodę na uczestniczenie córki/syna w programach o charakterze wychowawczo - profilaktycznym realizowanych w bursie.</text:p>
        </text:list-item>
      </text:list>
      <text:p text:style-name="P149">Даємо згоду на участь дочки/сина <text:s/>в програмох виховного і профілактичного характеру, що реалізуються в гуртожитку.</text:p>
      <text:list text:style-name="LFO1" text:continue-numbering="true">
        <text:list-item>
          <text:p text:style-name="P150">Zapoznałem się i akceptuję Statut Powiatowej Bursy Szkolnej oraz Program Wychowawczo - Profilaktyczny.</text:p>
        </text:list-item>
      </text:list>
      <text:p text:style-name="P151"><text:span text:style-name="T152">Ми ознайомилися<text:s/></text:span><text:span text:style-name="T153">і приймаємо Статут Районного шкільного гуртожитку та <text:s/>Програму виховавчо</text:span><text:span text:style-name="T154"><text:s/></text:span><text:span text:style-name="T155">-</text:span><text:span text:style-name="T156"><text:s/></text:span><text:span text:style-name="T157">профілактичну.<text:s/></text:span></text:p>
      <text:list text:style-name="LFO1" text:continue-numbering="true">
        <text:list-item>
          <text:p text:style-name="P158">Wyrażam zgodę, aby wychowawca grupy miał dostęp do e-dziennika mojego dziecka.</text:p>
        </text:list-item>
      </text:list>
      <text:p text:style-name="P159"><text:span text:style-name="T160">Даємо згоду ..........................................................................</text:span><text:span text:style-name="T161">.................................................</text:span><text:span text:style-name="T162"><text:s/></text:span><text:span text:style-name="T163"><text:tab/></text:span><text:span text:style-name="T164"><text:tab/></text:span><text:span text:style-name="T165"><text:tab/></text:span><text:span text:style-name="T166"><text:tab/></text:span><text:span text:style-name="T167">(підпис матері і батька) <text:s text:c="12"/></text:span><text:span text:style-name="T168"><text:s text:c="165"/></text:span><text:span text:style-name="T169"><text:s text:c="76"/></text:span></text:p>
      <text:list text:style-name="LFO1" text:continue-numbering="true">
        <text:list-item>
          <text:p text:style-name="P170">Wyrażam zgodę na samodzielne <text:s/>wyjścia dziecka do miasta oraz na treningi.</text:p>
        </text:list-item>
      </text:list>
      <text:p text:style-name="P171"><text:span text:style-name="T172">Даємо згоду на самостійний вихід дитини в місто та на тренінги.</text:span></text:p>
      <text:p text:style-name="P173"/>
      <text:p text:style-name="P174"/>
      <text:p text:style-name="P175"/>
      <text:p text:style-name="P176"/>
      <text:list text:style-name="LFO1" text:continue-numbering="true">
        <text:list-item>
          <text:p text:style-name="P177"><text:span text:style-name="T178"><text:s/></text:span><text:span text:style-name="T179">Dodatkowe zalecenia od rodziców</text:span><text:span text:style-name="T180">/<text:s/></text:span><text:span text:style-name="T181">Додаткові рекомендації від батьків:</text:span><text:span text:style-name="T182"><text:s/>............................................................................................................................................................................................................................</text:span><text:span text:style-name="T183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84">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185"/>
      <text:p text:style-name="P186"><text:span text:style-name="T187">.....</text:span><text:span text:style-name="T188">........................................................................................</text:span></text:p>
      <text:p text:style-name="P189"><text:span text:style-name="T190"><text:s/>(data i czytelny <text:s/>podpis matki/<text:s/></text:span><text:span text:style-name="T191">дата і підпис матері)</text:span></text:p>
      <text:p text:style-name="P192"/>
      <text:p text:style-name="P193"><text:span text:style-name="T194">.............................................................................................</text:span></text:p>
      <text:p text:style-name="P195"><text:span text:style-name="T196">(data i czytelny<text:s/></text:span><text:span text:style-name="T197"><text:s/>podpis ojca/<text:s/></text:span><text:span text:style-name="T198">дата і підпис батька)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ursa_czluchow@wp.pl</meta:initial-creator>
    <dc:creator>JA</dc:creator>
    <meta:creation-date>2025-05-07T14:27:00Z</meta:creation-date>
    <dc:date>2025-05-08T16:45:00Z</dc:date>
    <meta:template xlink:href="Normal" xlink:type="simple"/>
    <meta:editing-cycles>12</meta:editing-cycles>
    <meta:editing-duration>PT9660S</meta:editing-duration>
    <meta:document-statistic meta:page-count="1" meta:paragraph-count="17" meta:word-count="1272" meta:character-count="8892" meta:row-count="63" meta:non-whitespace-character-count="7637"/>
  </office:meta>
</office:document-meta>
</file>